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b892b" officeooo:paragraph-rsid="001b892b"/>
    </style:style>
    <style:style style:name="P2" style:family="paragraph" style:parent-style-name="Standard">
      <style:paragraph-properties fo:text-align="start" style:justify-single-word="false"/>
      <style:text-properties officeooo:rsid="001b892b" officeooo:paragraph-rsid="001b892b"/>
    </style:style>
    <style:style style:name="P3" style:family="paragraph" style:parent-style-name="Standard">
      <style:paragraph-properties fo:text-align="start" style:justify-single-word="false"/>
      <style:text-properties officeooo:rsid="001b892b" officeooo:paragraph-rsid="001ca304"/>
    </style:style>
    <style:style style:name="P4" style:family="paragraph" style:parent-style-name="Standard">
      <style:paragraph-properties fo:text-align="start" style:justify-single-word="false"/>
      <style:text-properties officeooo:rsid="001b892b" officeooo:paragraph-rsid="001e9e19"/>
    </style:style>
    <style:style style:name="P5" style:family="paragraph" style:parent-style-name="Standard">
      <style:paragraph-properties fo:text-align="start" style:justify-single-word="false"/>
      <style:text-properties officeooo:rsid="001b892b" officeooo:paragraph-rsid="00203551"/>
    </style:style>
    <style:style style:name="P6" style:family="paragraph" style:parent-style-name="Standard">
      <style:paragraph-properties fo:text-align="justify" style:justify-single-word="false"/>
      <style:text-properties officeooo:rsid="001b892b" officeooo:paragraph-rsid="00203551"/>
    </style:style>
    <style:style style:name="P7" style:family="paragraph" style:parent-style-name="Standard">
      <style:paragraph-properties fo:text-align="start" style:justify-single-word="false"/>
      <style:text-properties fo:font-weight="normal" officeooo:rsid="001b892b" officeooo:paragraph-rsid="001ca304" style:font-weight-asian="normal" style:font-weight-complex="normal"/>
    </style:style>
    <style:style style:name="P8" style:family="paragraph" style:parent-style-name="Standard">
      <style:paragraph-properties fo:text-align="start" style:justify-single-word="false"/>
      <style:text-properties officeooo:rsid="001ca304" officeooo:paragraph-rsid="001ca304"/>
    </style:style>
    <style:style style:name="P9" style:family="paragraph" style:parent-style-name="Standard">
      <style:paragraph-properties fo:text-align="start" style:justify-single-word="false"/>
      <style:text-properties fo:font-weight="bold" officeooo:rsid="001ca304" officeooo:paragraph-rsid="001ca304" style:font-weight-asian="bold" style:font-weight-complex="bold"/>
    </style:style>
    <style:style style:name="P10" style:family="paragraph" style:parent-style-name="Standard">
      <style:paragraph-properties fo:text-align="start" style:justify-single-word="false"/>
      <style:text-properties fo:font-weight="bold" officeooo:rsid="001ca304" officeooo:paragraph-rsid="001e9e19" style:font-weight-asian="bold" style:font-weight-complex="bold"/>
    </style:style>
    <style:style style:name="P11" style:family="paragraph" style:parent-style-name="Standard">
      <style:paragraph-properties fo:text-align="start" style:justify-single-word="false"/>
      <style:text-properties officeooo:rsid="001e9e19" officeooo:paragraph-rsid="001e9e19"/>
    </style:style>
    <style:style style:name="P12" style:family="paragraph" style:parent-style-name="Standard">
      <style:paragraph-properties fo:text-align="start" style:justify-single-word="false"/>
      <style:text-properties officeooo:rsid="00203551" officeooo:paragraph-rsid="00203551"/>
    </style:style>
    <style:style style:name="P13" style:family="paragraph" style:parent-style-name="Standard">
      <style:paragraph-properties fo:text-align="start" style:justify-single-word="false"/>
      <style:text-properties officeooo:rsid="001b892b" officeooo:paragraph-rsid="001b892b"/>
    </style:style>
    <style:style style:name="P14" style:family="paragraph" style:parent-style-name="Standard">
      <style:paragraph-properties fo:text-align="start" style:justify-single-word="false"/>
      <style:text-properties officeooo:rsid="002360ce" officeooo:paragraph-rsid="001b892b"/>
    </style:style>
    <style:style style:name="P15" style:family="paragraph" style:parent-style-name="Standard">
      <style:paragraph-properties fo:text-align="start" style:justify-single-word="false"/>
      <style:text-properties officeooo:rsid="002360ce" officeooo:paragraph-rsid="002360ce"/>
    </style:style>
    <style:style style:name="P16" style:family="paragraph" style:parent-style-name="Standard">
      <style:paragraph-properties fo:text-align="start" style:justify-single-word="false"/>
      <style:text-properties fo:font-weight="bold" officeooo:rsid="002360ce" officeooo:paragraph-rsid="002360ce" style:font-weight-asian="bold" style:font-weight-complex="bold"/>
    </style:style>
    <style:style style:name="P17" style:family="paragraph" style:parent-style-name="Standard">
      <style:paragraph-properties fo:text-align="start" style:justify-single-word="false"/>
      <style:text-properties fo:font-weight="normal" officeooo:rsid="002360ce" officeooo:paragraph-rsid="002360ce"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ca304"/>
    </style:style>
    <style:style style:name="T3" style:family="text">
      <style:text-properties fo:font-weight="bold" style:font-weight-asian="bold" style:font-weight-complex="bold"/>
    </style:style>
    <style:style style:name="T4" style:family="text">
      <style:text-properties fo:font-weight="bold" officeooo:rsid="001ca304" style:font-weight-asian="bold" style:font-weight-complex="bold"/>
    </style:style>
    <style:style style:name="T5" style:family="text">
      <style:text-properties fo:font-weight="bold" officeooo:rsid="001e9e19" style:font-weight-asian="bold" style:font-weight-complex="bold"/>
    </style:style>
    <style:style style:name="T6" style:family="text">
      <style:text-properties fo:font-weight="bold" officeooo:rsid="00253132"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officeooo:rsid="001ca304"/>
    </style:style>
    <style:style style:name="T10" style:family="text">
      <style:text-properties style:text-underline-style="none" officeooo:rsid="001ca304"/>
    </style:style>
    <style:style style:name="T11" style:family="text">
      <style:text-properties fo:font-weight="normal" style:font-weight-asian="normal" style:font-weight-complex="normal"/>
    </style:style>
    <style:style style:name="T12" style:family="text">
      <style:text-properties fo:font-weight="normal" officeooo:rsid="001b892b" style:font-weight-asian="normal" style:font-weight-complex="normal"/>
    </style:style>
    <style:style style:name="T13" style:family="text">
      <style:text-properties fo:font-weight="normal" officeooo:rsid="001ca304" style:font-weight-asian="normal" style:font-weight-complex="normal"/>
    </style:style>
    <style:style style:name="T14" style:family="text">
      <style:text-properties officeooo:rsid="001e9e19"/>
    </style:style>
    <style:style style:name="T15" style:family="text">
      <style:text-properties officeooo:rsid="00203551"/>
    </style:style>
    <style:style style:name="T16" style:family="text">
      <style:text-properties officeooo:rsid="00219044"/>
    </style:style>
    <style:style style:name="T17" style:family="text">
      <style:text-properties officeooo:rsid="002531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acaciones de invierno <text:span text:style-name="T16">en escena</text:span></text:p>
      <text:p text:style-name="P1"/>
      <text:p text:style-name="P2"/>
      <text:p text:style-name="P2"><text:span text:style-name="T3">16° Festival Internacional de Títeres Tandil 2019</text:span> (Argentina – Italia – India) </text:p>
      <text:p text:style-name="P5">del 22 de julio al 3 de agosto. </text:p>
      <text:p text:style-name="P5">Entrada General $ 150 <text:s/>(lunes 22, sábado 26, domingo 27 y sábado 3 <text:s/>entradas 2x1)</text:p>
      <text:p text:style-name="P5">Organiza: Compañía de Títeres del Bonete. Dirección Artística Walter Bermúdez <text:s text:c="123"/>Declarado de Interés Cultural por el HCD de la Municipalidad de Tandil <text:s text:c="116"/><text:line-break/><text:span text:style-name="T1">lunes 22 <text:s/>/ martes 23 </text:span><text:span text:style-name="T2">de julio</text:span> - 17hs. Salón de los Espejos - C<text:span text:style-name="T15">CU</text:span> <text:span text:style-name="T15">(</text:span>Yrigoyen 662<text:span text:style-name="T15">)</text:span> <text:s text:c="151"/></text:p>
      <text:p text:style-name="P2"><text:span text:style-name="T3">Obra: La Catrina y el Carmelo <text:s/>de Ada Dorrego.</text:span> Grupo: Compañía Conjugar al Monstruo (CABA) <text:s text:c="137"/>Marisa Taboadela / Vanina Ferreiro / Ada Dorrego / Horacio Novele <text:s text:c="662"/></text:p>
      <text:p text:style-name="P2"/>
      <text:p text:style-name="P5"><text:span text:style-name="T1">miércoles 24 / jueves 25 </text:span><text:span text:style-name="T2">de julio</text:span> - 17hs. Salón de los Espejos - C<text:span text:style-name="T15">CU</text:span> <text:span text:style-name="T15">(</text:span>Yrigoyen 662<text:span text:style-name="T15">)</text:span> <text:s text:c="154"/><text:span text:style-name="T3">Obra: La Niña del Cerro</text:span>. Grupo: Florcita de Cardón <text:s/>(Jujuy)<text:line-break/>Gabriela <text:s/>Morel <text:s text:c="783"/></text:p>
      <text:p text:style-name="P2"/>
      <text:p text:style-name="P5"><text:span text:style-name="T1">viernes 26 / sábado 27 </text:span><text:span text:style-name="T2">de julio</text:span> - 17hs. Salón de los Espejos - C<text:span text:style-name="T15">CU</text:span> <text:span text:style-name="T15">(</text:span>Yrigoyen 662<text:span text:style-name="T15">)</text:span> <text:s text:c="146"/></text:p>
      <text:p text:style-name="P2"><text:span text:style-name="T3">Obra: <text:s/>Marionetas de hilo tradicionales de la India.</text:span> Grupo: Compañía Anarquelis (India)<text:line-break/>Prakash Bhatt</text:p>
      <text:p text:style-name="P5"><text:s text:c="456"/><text:span text:style-name="T1">domingo 28 / lunes 29</text:span><text:span text:style-name="T2"> de julio</text:span> - 17hs. Salón de los Espejos - C<text:span text:style-name="T15">CU</text:span> <text:span text:style-name="T15">(</text:span>Yrigoyen 662<text:span text:style-name="T15">)</text:span> <text:s text:c="150"/><text:span text:style-name="T3">Obra: <text:s/>Un Huérfano en la Casa del Diablo.</text:span> Grupo: <text:s/>El Teatrino de la Marignana (Italia)<text:line-break/>Gigio Brunello</text:p>
      <text:p text:style-name="P5"><text:s text:c="605"/><text:span text:style-name="T1">martes 30 / miércoles 31 </text:span><text:span text:style-name="T2">de julio</text:span> - 17hs. Salón de los Espejos - C<text:span text:style-name="T15">CU</text:span> <text:span text:style-name="T15">(</text:span>Yrigoyen 662<text:span text:style-name="T15">)</text:span> <text:s text:c="332"/><text:span text:style-name="T3">Obra: <text:s/>Lupe y los Guardianes.</text:span> Grupo: <text:s/>La Chifloneta (La Pampa)<text:line-break/>Anita <text:s/>Ladino </text:p>
      <text:p text:style-name="P5"><text:s text:c="481"/><text:span text:style-name="T1">jueves 1 <text:s/>/ viernes 2 </text:span><text:span text:style-name="T2">de agosto</text:span> - 17hs. Salón de los Espejos - C<text:span text:style-name="T15">CU</text:span> <text:span text:style-name="T15">(</text:span>Yrigoyen 662<text:span text:style-name="T15">)</text:span> <text:s text:c="163"/><text:span text:style-name="T3">Obra: <text:s/>Sed o no Sed.</text:span> Grupo: Umami <text:s/>Teatro (San Luís)<text:line-break/>Leonardo Olivieri</text:p>
      <text:p text:style-name="P5"><text:s text:c="450"/><text:span text:style-name="T1">sábado 3 </text:span><text:span text:style-name="T2">de agosto</text:span> - 17hs. Salón de los Espejos - C<text:span text:style-name="T15">CU</text:span> <text:span text:style-name="T15">(</text:span>Yrigoyen 662<text:span text:style-name="T15">)</text:span> <text:s text:c="182"/>Función <text:s/>Homenaje. <text:span text:style-name="T3">Obra: Sucedió en la Vía</text:span>, de Raúl Echegaray. Grupo: Compañía Mínimo Vital y Móvil (Tandil)</text:p>
      <text:p text:style-name="P3">Facundo Dipaola <text:s text:c="406"/><text:line-break/><text:span text:style-name="T7">Obra ganadora del 1° Premio en el Primer Concurso de Dramaturgia Mar del Plata 1996. Reconocimiento a Raúl Echegaray. Participación de Argentino Urrutia y Néstor Dipaola <text:s text:c="104"/>Adhiere Facultad de Arte UNICEN. <text:s text:c="2"/></text:span><text:s text:c="851"/></text:p>
      <text:p text:style-name="P3"/>
      <text:p text:style-name="P3"/>
      <text:p text:style-name="P3"/>
      <text:p text:style-name="P3"><text:span text:style-name="T3">Talleres para niñas y niños acompañad</text:span><text:span text:style-name="T4">as/</text:span><text:span text:style-name="T3">os </text:span><text:span text:style-name="T4">por</text:span><text:span text:style-name="T3"> un adulto:</text:span> <text:s/></text:p>
      <text:p text:style-name="P3">14 hs. Sala A del CCU <text:span text:style-name="T9">(Yrigoyen 662)</text:span> <text:s/>(<text:span text:style-name="T9">$</text:span>100, adultos no pagan) <text:s text:c="374"/>Inscripción: <text:a xlink:type="simple" xlink:href="mailto:titeresdelbonete@gmail.com" text:style-name="Internet_20_link" text:visited-style-name="Visited_20_Internet_20_Link">titeresdelbonete@gmail.com</text:a></text:p>
      <text:p text:style-name="P3"/>
      <text:p text:style-name="P3"><text:span text:style-name="T2">viernes </text:span><text:span text:style-name="T1">26 </text:span><text:span text:style-name="T2">de julio</text:span><text:line-break/>“Cuento con Títeres” a cargo de Gabriela Morel de Florcita de Cardón <text:s/>(Jujuy) <text:s text:c="52"/></text:p>
      <text:p text:style-name="P3"/>
      <text:p text:style-name="P3"><text:soft-page-break/><text:span text:style-name="T2">jueves </text:span><text:span text:style-name="T1">1 </text:span><text:span text:style-name="T2">de agosto<text:line-break/></text:span><text:span text:style-name="T10">“</text:span>Una Experiencia Lúdica Armando Títeres” a cargo de Anita Ladino de La Chifloneta (La Pampa) <text:s text:c="112"/></text:p>
      <text:p text:style-name="P3"><text:s text:c="903"/><text:span text:style-name="T3">Actividades Gratuitas y a la gorra</text:span> <text:s text:c="149"/></text:p>
      <text:p text:style-name="P7">del 22 <text:span text:style-name="T9">de julio </text:span>al 2 <text:span text:style-name="T9">de agosto</text:span> - <text:span text:style-name="T9">16 hs. </text:span>Salón de los Espejos <text:span text:style-name="T9">del CCU (Yrigoyen 662)</text:span></text:p>
      <text:p text:style-name="P3"><text:span text:style-name="T3">Expo-Títeres.</text:span> <text:s text:c="283"/></text:p>
      <text:p text:style-name="P3"><text:span text:style-name="T3">Micro funciones / Cajas Lambe-Lambe <text:s/>/ Teatro en Miniatura</text:span> (a la gorra) <text:s text:c="69"/></text:p>
      <text:p text:style-name="P3"/>
      <text:p text:style-name="P8">26 de julio – 15 hs. <text:span text:style-name="T12">Salón de los Espejos </text:span><text:span text:style-name="T11">del CCU (Yrigoyen 662)</text:span></text:p>
      <text:p text:style-name="P9"><text:span text:style-name="T8">Encuentro con los artistas. Cara a cara… su historia, su tradición, sus costumbres.</text:span> </text:p>
      <text:p text:style-name="P4"><text:span text:style-name="T3">Encuentro con Prakash Bhatt</text:span>, oriundo de Jaipur provincia de Rajasthan, India, vigésima generación de casta familiar de marionetistas tradicionales. Moderadora: Gabriela Pérez Cubas (Facultad de Arte UNICEN<text:span text:style-name="T14">). Actividad gratuita.</text:span></text:p>
      <text:p text:style-name="P4"/>
      <text:p text:style-name="P11">29 de julio – 15 hs. <text:span text:style-name="T12">Salón de los Espejos </text:span><text:span text:style-name="T13">del CCU (Yrigoyen 662)</text:span></text:p>
      <text:p text:style-name="P10"><text:span text:style-name="T8">Encuentro con los artistas. Cara a cara… su historia, su tradición, sus costumbres.</text:span> </text:p>
      <text:p text:style-name="P4"><text:span text:style-name="T3">Encuentro con Gigio Brunelo</text:span>, oriundo de la provincia de Venezia, Italia, un viaje por las rutas del polichinela y la comedia del arte, de formación académica. Moderadora: Gabriela Pérez Cubas (Facultad de Arte UNICEN). <text:span text:style-name="T14">Actividad gratuita.</text:span></text:p>
      <text:p text:style-name="P4"/>
      <text:p text:style-name="P4"/>
      <text:p text:style-name="P4"><text:span text:style-name="T3">Funciones en Barrios. </text:span><text:span text:style-name="T5">Actividad gratuita.</text:span></text:p>
      <text:p text:style-name="P4"><text:line-break/>23 <text:span text:style-name="T14">de julio - 1</text:span>4 hs <text:span text:style-name="T14">(</text:span>puntual<text:span text:style-name="T14">)</text:span> <text:span text:style-name="T14">- </text:span>Escuela <text:span text:style-name="T14">N</text:span>° 59 <text:span text:style-name="T14">(</text:span>B° 25 de mayo<text:span text:style-name="T14">)</text:span> <text:s text:c="181"/>25 <text:span text:style-name="T14">de julio - 1</text:span>4 hs <text:span text:style-name="T14">(</text:span>puntual<text:span text:style-name="T14">) - 1</text:span>4 hs <text:span text:style-name="T14">(</text:span>puntual<text:span text:style-name="T14">) - </text:span>Biblioteca Popular Martín Fierro <text:span text:style-name="T14">(</text:span>B° Villa Gaucho<text:span text:style-name="T14">)</text:span></text:p>
      <text:p text:style-name="P4"><text:span text:style-name="T14">26 de julio - 15:30 hs (puntual) - </text:span>Biblioteca de Azucena <text:span text:style-name="T14">(</text:span>Estación Azucena<text:span text:style-name="T14">)<text:line-break/>27 de julio - 15:30 hs (puntual) - </text:span>Casa del Bicentenario <text:span text:style-name="T14">(</text:span>B° Palermo<text:span text:style-name="T14">)</text:span></text:p>
      <text:p text:style-name="P4"><text:span text:style-name="T14">28 de julio – 15:30 hs (puntual) - </text:span>Salón San Pacifico <text:span text:style-name="T14">(B° </text:span>Villa Italia<text:span text:style-name="T14">)<text:line-break/></text:span>30 <text:span text:style-name="T14">de julio - 1</text:span>4 hs <text:span text:style-name="T14">(</text:span>puntual<text:span text:style-name="T14">) - </text:span>Comedor Los Chicos de Cacha <text:span text:style-name="T14">(</text:span>B° Las Tunitas<text:span text:style-name="T14">)</text:span> <text:s text:c="95"/>31 <text:span text:style-name="T14">de julio - 1</text:span>4 hs <text:span text:style-name="T14">(</text:span>puntual<text:span text:style-name="T14">) - </text:span>Biblioteca Popular Martín Fierro <text:s text:c="170"/>1 <text:span text:style-name="T14">de agosto - 1</text:span>4 hs <text:span text:style-name="T14">(</text:span>puntual<text:span text:style-name="T14">) - </text:span>Centro Cultural El Cole de La Poderosa <text:s/><text:span text:style-name="T14">(</text:span>B° Villa Cordobita<text:span text:style-name="T14">)</text:span> <text:s text:c="101"/></text:p>
      <text:p text:style-name="P4"><text:s text:c="181"/></text:p>
      <text:p text:style-name="P4"><text:s text:c="70"/></text:p>
      <text:p text:style-name="P12">El Festival, en palabras de Raúl Echegaray</text:p>
      <text:p text:style-name="P6">En el año 2004 comenzó a gestarse un sueño de la mano de la recordada Celina Ovejero y de Walter Bermúdez, integrantes del Grupo Independiente <text:s/>Compañía de Títeres del Bonete: nacía el actual Festival de Títeres de Tandil. Claro está que a través de 16 años ininterrumpidos de arduo trabajo y de su consecuente reconocimiento, a lo largo de su prolífica trayectoria el evento se denominó inicialmente Festival Nacional de Títeres de Tandil, luego Latinoamericano, sin olvidar que existió la experiencia "Edición 0" en el año 1999. <text:s/>En el transcurso del tiempo y en medio de los distintos avatares de las crisis económicas o de los mejores momentos para el país y para la cultura en particular, contó con el apoyo del Municipio de Tandil y actualmente de la UNICEN a través de su Secretaría de Extensión. Sin embargo, cuando flaquearon los apoyos por las consabidas cuestiones, seguramente los anunciantes, pero por sobre todo los espectadores con su presencia entusiasta, los adultos de la mano de sus niñas y niños, le brindaron el sustento necesario y le pusieron a cada edición la alegría y el colorido que resultan ser el alimento sustancial de todos y cada uno de los titiriteros y titiriteras para poder desplegar su gracia, su magia y su poesía, sus mensajes de amor y de justicia. </text:p>
      <text:p text:style-name="P6">Hoy asisten las madres y los padres que fueron niñas y niños - espectadores junto a sus hijas e hijos y las abuelas y los abuelos de siempre con sus nietas y nietos…y las tías y tíos alegres con sus sobrinas y sobrinos y los jóvenes entusiastas y curiosos y las amigas y los amigos de siempre. <text:s text:c="48"/>Resultaría imposible detallar a todos los grupos que asistieron al festival enriqueciéndolo con su <text:soft-page-break/>presencia, pero sin duda alguna todos dejaron un retazo de magia e ilusión en el alma y en el recuerdo de los niños y de los adultos. <text:s text:c="161"/></text:p>
      <text:p text:style-name="P6">No podemos omitir a nuestro Luis Olguín, a Sarah Bianchi o a don Eduardo Di Mauro, pero, más allá de los nombres ilustres, no es poca cosa decir con legítimo honor <text:s/>que este festival tandilense contó con la presencia de grupos de Misiones, Chaco, Catamarca, Córdoba, La Rioja, Mendoza, San Juan, Neuquén, Salta, Santa Fe, Buenos Aires, CABA <text:s/>y de Venezuela, México, Bolivia, Chile, Perú, Ecuador, Colombia y Cuba en tanto que en esta oportunidad se contará con titiriteros y titiriteras de San Luís, La Pampa, Jujuy , Italia y de India, propiciando así un mosaico de culturas en convivencia. </text:p>
      <text:p text:style-name="P6">Asimismo, en la jornada de cierre pautada para el sábado 3 de agosto a las 17 horas, en el Salón de los Espejos del Centro Cultural Universitario, se representará a cargo de Facundo Dipaola su versión en títeres de la obra de teatro infantil "Sucedió en la vía" de Raúl Echegaray, a modo de homenaje al dramaturgo y escritor tandilense.</text:p>
      <text:p text:style-name="P6">Esta 16º edición reafirma una vez más la tangibilidad y el éxito de un evento que, al igual que otros, ya es patrimonio de nuestra comunidad, que ha trascendido con creces nuestras fronteras, y que lleva y llevará por siempre el sello indeleble de Los Títeres del Bonete de Celina Ovejero y <text:s/>Walter Bermúdez. <text:s text:c="15"/></text:p>
      <text:p text:style-name="P6"/>
      <text:p text:style-name="P6">Raúl <text:s/>Echegaray <text:span text:style-name="T15">(</text:span>Tandil, julio de 2019<text:span text:style-name="T15">)</text:span></text:p>
      <text:p text:style-name="P2"/>
      <text:p text:style-name="P2"/>
      <text:p text:style-name="P2"/>
      <text:p text:style-name="P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2T09:40:42.145000000</meta:creation-date>
    <dc:date>2019-07-15T13:01:28.085000000</dc:date>
    <meta:editing-duration>PT5H27M27S</meta:editing-duration>
    <meta:editing-cycles>3</meta:editing-cycles>
    <meta:generator>LibreOffice/5.1.2.2$Windows_x86 LibreOffice_project/d3bf12ecb743fc0d20e0be0c58ca359301eb705f</meta:generator>
    <meta:document-statistic meta:table-count="0" meta:image-count="0" meta:object-count="0" meta:page-count="3" meta:paragraph-count="41" meta:word-count="1201" meta:character-count="16391" meta:non-whitespace-character-count="5755"/>
  </office:meta>
</office:document-meta>
</file>